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04b85a" officeooo:paragraph-rsid="0004b85a"/>
    </style:style>
    <style:style style:name="P2" style:family="paragraph" style:parent-style-name="Standard">
      <style:text-properties officeooo:rsid="0005af05" officeooo:paragraph-rsid="0005af05"/>
    </style:style>
    <style:style style:name="P3" style:family="paragraph" style:parent-style-name="Standard">
      <style:text-properties officeooo:rsid="0005af05" officeooo:paragraph-rsid="00086596"/>
    </style:style>
    <style:style style:name="P4" style:family="paragraph" style:parent-style-name="Standard">
      <style:text-properties officeooo:rsid="00086596" officeooo:paragraph-rsid="00086596"/>
    </style:style>
    <style:style style:name="P5" style:family="paragraph" style:parent-style-name="Standard">
      <style:text-properties officeooo:rsid="00090b17" officeooo:paragraph-rsid="00090b17"/>
    </style:style>
    <style:style style:name="P6" style:family="paragraph" style:parent-style-name="Standard">
      <style:text-properties officeooo:rsid="00090ec1" officeooo:paragraph-rsid="00090ec1"/>
    </style:style>
    <style:style style:name="P7" style:family="paragraph" style:parent-style-name="Standard">
      <style:text-properties officeooo:rsid="000946f8" officeooo:paragraph-rsid="000946f8"/>
    </style:style>
    <style:style style:name="P8" style:family="paragraph" style:parent-style-name="Standard">
      <style:text-properties officeooo:rsid="000ac184" officeooo:paragraph-rsid="000ac184"/>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067d35" style:font-style-asian="italic" style:font-weight-asian="normal" style:font-style-complex="italic" style:font-weight-complex="normal"/>
    </style:style>
    <style:style style:name="T4" style:family="text">
      <style:text-properties fo:font-style="italic" fo:font-weight="normal" officeooo:rsid="00086596" style:font-style-asian="italic" style:font-weight-asian="normal" style:font-style-complex="italic" style:font-weight-complex="normal"/>
    </style:style>
    <style:style style:name="T5" style:family="text">
      <style:text-properties fo:font-style="italic" fo:font-weight="normal" officeooo:rsid="00090b17" style:font-style-asian="italic" style:font-weight-asian="normal" style:font-style-complex="italic" style:font-weight-complex="normal"/>
    </style:style>
    <style:style style:name="T6" style:family="text">
      <style:text-properties fo:font-style="italic" fo:font-weight="normal" officeooo:rsid="00090ec1" style:font-style-asian="italic" style:font-weight-asian="normal" style:font-style-complex="italic" style:font-weight-complex="normal"/>
    </style:style>
    <style:style style:name="T7" style:family="text">
      <style:text-properties fo:font-style="italic" fo:font-weight="normal" officeooo:rsid="0009848c"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officeooo:rsid="00067d35" style:font-style-asian="normal" style:font-style-complex="normal"/>
    </style:style>
    <style:style style:name="T10" style:family="text">
      <style:text-properties fo:font-style="normal" officeooo:rsid="00086596" style:font-style-asian="normal" style:font-style-complex="normal"/>
    </style:style>
    <style:style style:name="T11" style:family="text">
      <style:text-properties fo:font-style="normal" fo:font-weight="bold" officeooo:rsid="00067d35"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officeooo:rsid="00067d35" style:font-style-asian="normal" style:font-weight-asian="normal" style:font-style-complex="normal" style:font-weight-complex="normal"/>
    </style:style>
    <style:style style:name="T14" style:family="text">
      <style:text-properties fo:font-style="normal" fo:font-weight="normal" officeooo:rsid="00086596" style:font-style-asian="normal" style:font-weight-asian="normal" style:font-style-complex="normal" style:font-weight-complex="normal"/>
    </style:style>
    <style:style style:name="T15" style:family="text">
      <style:text-properties fo:font-style="normal" fo:font-weight="normal" officeooo:rsid="00090b17" style:font-style-asian="normal" style:font-weight-asian="normal" style:font-style-complex="normal" style:font-weight-complex="normal"/>
    </style:style>
    <style:style style:name="T16" style:family="text">
      <style:text-properties fo:font-style="normal" fo:font-weight="normal" officeooo:rsid="00090ec1" style:font-style-asian="normal" style:font-weight-asian="normal" style:font-style-complex="normal" style:font-weight-complex="normal"/>
    </style:style>
    <style:style style:name="T17" style:family="text">
      <style:text-properties fo:font-style="normal" fo:font-weight="normal" officeooo:rsid="000946f8" style:font-style-asian="normal" style:font-weight-asian="normal" style:font-style-complex="normal" style:font-weight-complex="normal"/>
    </style:style>
    <style:style style:name="T18" style:family="text">
      <style:text-properties fo:font-style="normal" fo:font-weight="normal" officeooo:rsid="0009848c" style:font-style-asian="normal" style:font-weight-asian="normal" style:font-style-complex="normal" style:font-weight-complex="normal"/>
    </style:style>
    <style:style style:name="T19" style:family="text">
      <style:text-properties fo:font-style="normal" fo:font-weight="normal" officeooo:rsid="000ac184"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 the typo model</text:p>
      <text:p text:style-name="P2">The language model answers the question [given what we know] how likely is the user to have intended a particular word? <text:s/>Meanwhile, the noise model, which in our case is a typo model, answers the question "if a user intended one particular word, how likely is it that they ended up with this other word?" <text:s/>i.e.</text:p>
      <text:p text:style-name="P2">p ( Emit | Intend )</text:p>
      <text:p text:style-name="P3">There are a <text:span text:style-name="T1">lot</text:span><text:span text:style-name="T8"> of directions we could take with that model. <text:s/>The very simplest is to a) assume that all word typoes involve exactly one letter changed to exactly one other letter, and b) that </text:span><text:span text:style-name="T1">any</text:span><text:span text:style-name="T8"> other letter is equally likely. <text:s/>Consider Diagram 1, listing three of the possibilities—as far as the typo model is concerned—if what was emitted was "tye". <text:s/>Specifically, looking at </text:span><text:span text:style-name="T9">the possibility that the user made no typo, or meant to type "the", or meant to type "tqe".</text:span><text:span text:style-name="T10"> <text:s/>We'll further break that up into a letter-by-letter edit list: </text:span><text:span text:style-name="T13">In the first option, the user has typed three letters with no changes, and in the others we model the user typing two letters correctly and making one typo</text:span><text:span text:style-name="T14">. <text:s/>The relevant difference in this specific case is entirely on the middle letter (see Diagram 2).</text:span></text:p>
      <text:p text:style-name="P3"><text:span text:style-name="T11">From the standpoint of the typo model</text:span><text:span text:style-name="T13">, we want the first of these to yield a high probability, because most letters typed aren't typos! <text:s/>In the first option, the user has typed three letters with no changes, and in the others we model the user typing two letters correctly and making one typo. <text:s/>I have </text:span><text:span text:style-name="T3">very arbitrarily</text:span><text:span text:style-name="T13"> assigned probabilities to these in the first rubric step</text:span><text:span text:style-name="T14"> in a way that makes typoes unlikely and completely ignores the keyboard layout (see Diagram 3). <text:s/>You might notice that this seems to assign a weirdly high probability to "tye" compared to "the": but remember that right now we're just looking at the typo model. <text:s/>The language model hopefully is assigning a </text:span><text:span text:style-name="T4">much much</text:span><text:span text:style-name="T14"> higher probability to "the" than "tye", which will counterbalance this. <text:s/>And this typo model does evaluate "the" and "tqe" to have the same score... but the language model will do some work to filter out "tqe" from consideration.</text:span></text:p>
      <text:p text:style-name="P4"><text:span text:style-name="T12">But taking into account the keyboard adjacency basically means acknowledging that typing Y instead of one of T, or G, or H, or U, is way more likely than typing Y instead of Q</text:span><text:span text:style-name="T15">—see the (abridged) QWERTY layout in Diagram 4. <text:s/>To implement a keyboard adjacency model you need to still assign most of the probability to "no error" but you can shift some of the error probability </text:span><text:span text:style-name="T5">from</text:span><text:span text:style-name="T15"> the less likely errors </text:span><text:span text:style-name="T5">to</text:span><text:span text:style-name="T15"> the more likely ones. <text:s/>In this specific example, it makes the claim that typing "tye" if you meant "the" is 50 times more likely than typing "tye" if you meant "tqe" (though typing "tye" if you meant "tye" is still almost 200 times more likely than that).</text:span></text:p>
      <text:p text:style-name="P5"><text:span text:style-name="T12">If the model were a perfect probability model, we would expect all the probabilities for all possible emitted letters to add to 1 for any particular intended letter; you can think of this as a pie chart (see Diagram 5)</text:span><text:span text:style-name="T16">: if you meant to type D, you probably typed a D. <text:s/>If not, your most likely other things (zooming into the remaining slice of the pie) are S, E, R, F, C, and X; and all the other possibilities have a teeny-tiny, though non-zero, probability. <text:s/>You can also use this pie chart visualisation to imagine a gremlin in the system (or in your brain), every time you </text:span><text:span text:style-name="T6">intend</text:span><text:span text:style-name="T16"> to type something, spinning the wheel to decide what you'll </text:span><text:span text:style-name="T6">actually emit</text:span><text:span text:style-name="T16">.</text:span></text:p>
      <text:p text:style-name="P6"><text:span text:style-name="T12">For purposes of the project, I'm not going to be super picky about each distribution adding to exactly 1. <text:s/>(This is a little tricky to get right, what with letters having different numbers of adjacent keys.) <text:s/>They should add up to </text:span><text:span text:style-name="T2">close to</text:span><text:span text:style-name="T12"> 1, though, and you should make reasonable choices on how to build that part of the model.</text:span></text:p>
      <text:p text:style-name="P6"><text:span text:style-name="T12"/></text:p>
      <text:p text:style-name="P6"><text:span text:style-name="T12">Coming up in a moment: how to think about insertion and deletion. <text:s/>But first:</text:span></text:p>
      <text:p text:style-name="P6"><text:span text:style-name="T12">Because I probably should have explained this part of the model a lot sooner, and because I'm more interested in you working on keyboard adjacency than insert/delete, I'm adding another rubric level to the error model</text:span><text:span text:style-name="T17"> between 4 and 10</text:span><text:span text:style-name="T12">:</text:span></text:p>
      <text:p text:style-name="P6"><text:span text:style-name="T12">8 † ...probability model permitting only fixed-length typoes (no insertion or deletion) but accounting for keyboard adjacency when generating typoes.</text:span></text:p>
      <text:p text:style-name="P7"><text:soft-page-break/><text:span text:style-name="T12">If you have insertion/deletion working in your "generating possible other words" part of the program, but haven't worked out how to score them, you can print them out with their language model scores multiplied by typo model scores of "???" or 0 or whatever, in order to claim the points from those other categories even if they're not fully worked into the typo model.</text:span></text:p>
      <text:p text:style-name="P7"><text:span text:style-name="T12"/></text:p>
      <text:p text:style-name="P7"><text:span text:style-name="T12">Now, insertion and deletion. <text:s/>Remember that gremlin with the spinner?</text:span><text:span text:style-name="T18"> <text:s/>Now we're going to think of emitting stuff as a two step process. <text:s/>For every letter in the </text:span><text:span text:style-name="T7">intended</text:span><text:span text:style-name="T18"> word, the gremlin first decides what </text:span><text:span text:style-name="T7">kind</text:span><text:span text:style-name="T18"> of change, if any, to make to the letter; then, for certain kinds of changes (exchanges and insertions) </text:span><text:span text:style-name="T19">it picks which letter to use for the change, based on the intended letter. <text:s/>See Diagram 6. <text:s/>The probabilities relevant to the two spinners can get multiplied together, as illustrated at the single-letter level along the bottom of that diagram. <text:s/>For a longer example: how would this fully-built-out model estimate the typo probability</text:span></text:p>
      <text:p text:style-name="P8"><text:span text:style-name="T12">p( Emit = wlj | Intend = walk)</text:span></text:p>
      <text:p text:style-name="P8"><text:span text:style-name="T12">? <text:s/>Proceeding from left to right in the intended word:</text:span></text:p>
      <text:p text:style-name="P8"><text:span text:style-name="T12">p( no change to W )×p( delete the letter A )×p( no change to L )×p( exchange the K )×p( choosing J | K)</text:span></text:p>
      <text:p text:style-name="P8"><text:span text:style-name="T12">You can set reasonable values on both spinners in a totally ad hoc fashion, and again, I'd like the process to add to </text:span><text:span text:style-name="T2">about</text:span><text:span text:style-name="T12"> 1 but I'm not picky if it's a little squishy around the edges. <text:s/>Before you dive too deep into implementing this part, though, you should consider why the probabilities</text:span></text:p>
      <text:p text:style-name="P8"><text:span text:style-name="T12">p( Emit = walok | Intend = walk)</text:span></text:p>
      <text:p text:style-name="P8"><text:span text:style-name="T12">p( Emit = wyk | Intend = walk)</text:span></text:p>
      <text:p text:style-name="P8"><text:span text:style-name="T12">might present some complications.</text:span></text:p>
      <text:p text:style-name="P8"><text:span text:style-name="T12"/></text:p>
      <text:p text:style-name="P3"><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hedo </meta:initial-creator>
    <meta:creation-date>2020-04-22T20:33:42.358102913</meta:creation-date>
    <dc:date>2020-04-22T21:56:42.089973184</dc:date>
    <dc:creator>blahedo </dc:creator>
    <meta:editing-duration>PT10M28S</meta:editing-duration>
    <meta:editing-cycles>2</meta:editing-cycles>
    <meta:generator>LibreOffice/6.0.7.3$Linux_X86_64 LibreOffice_project/00m0$Build-3</meta:generator>
    <meta:document-statistic meta:table-count="0" meta:image-count="0" meta:object-count="0" meta:page-count="2" meta:paragraph-count="20" meta:word-count="1026" meta:character-count="5757" meta:non-whitespace-character-count="4727"/>
  </office:meta>
</office:document-meta>
</file>