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a0446" officeooo:paragraph-rsid="001a0446"/>
    </style:style>
    <style:style style:name="P2" style:family="paragraph" style:parent-style-name="Standard">
      <style:text-properties officeooo:rsid="001b1054" officeooo:paragraph-rsid="001b1054"/>
    </style:style>
    <style:style style:name="P3" style:family="paragraph" style:parent-style-name="Standard">
      <style:text-properties officeooo:rsid="001d054d" officeooo:paragraph-rsid="001d054d"/>
    </style:style>
    <style:style style:name="P4" style:family="paragraph" style:parent-style-name="Standard">
      <style:text-properties officeooo:rsid="001f1f14" officeooo:paragraph-rsid="001f1f14"/>
    </style:style>
    <style:style style:name="T1" style:family="text">
      <style:text-properties fo:font-style="italic" style:font-style-asian="italic" style:font-style-complex="italic"/>
    </style:style>
    <style:style style:name="T2" style:family="text">
      <style:text-properties fo:font-style="italic" officeooo:rsid="001d1f88"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d1f88" style:font-style-asian="normal" style:font-style-complex="normal"/>
    </style:style>
    <style:style style:name="T5" style:family="text">
      <style:text-properties fo:font-style="normal" officeooo:rsid="00209123"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dea behind the <text:span text:style-name="T1">noisy channel model</text:span><text:span text:style-name="T3"> goes back to the early signal processing days, and posits that any message getting transmitted might get modified by "noise" along the way, in the "channel", or connection, along which that message was being transmitted. <text:s/>Diagram 1 shows a simple version of this: the smiley-face, after the noise was applied, turns into a somewhat muddier image, though in this case you can still see the smiley face reasonably well.</text:span></text:p>
      <text:p text:style-name="P1"><text:span text:style-name="T3">The most original form this took was in actual analog signal handling: Diagram 2(b) shows a source wave that gets combined with some high-frequency low-amplitude noise to yield a slightly different waveform—which, with noise processing, might hopefully be restored to something more like the original. <text:s/>The bottom two lines on the diagram show how the computer scientists have extended this idea metaphorically once we got our hands on it. <text:s/>The source "signal" is some actual message, as before, linguistic in both these cases, but the "noise" now is really a standin for "complex and only moderately-well-understood transformation". <text:s/>If the metaphorical noise is translation to another language, then the received message is in that other language. <text:s/>If the noise is a typist making typoes, the received message is typo-ridden. <text:s/>(This last one, which you'll recognise as the basis for Project 3, is at least somewhat in the spirit of the signal-processing noisy channel. The language translation one seems further afield, but this is actually a pretty standard model for building a machine translation system.)</text:span></text:p>
      <text:p text:style-name="P1"><text:span text:style-name="T3">Consider the problem from the standpoint of the receiver, who can only see the message </text:span><text:span text:style-name="T1">as received</text:span><text:span text:style-name="T3"> but would be interested in knowing what the message </text:span><text:span text:style-name="T1">as sent</text:span><text:span text:style-name="T3"> was, that is, what the sender </text:span><text:span text:style-name="T1">intended</text:span><text:span text:style-name="T3"> to send. <text:s text:c="2"/>In the image examples, if the receiver knew exactly what the noise looked like, they could subtract it out and recover the original signal. <text:s/>If they don't know exactly what it was, but have some guesses about how the noise works, I can at least make some broad guesses about what the signal looked like.</text:span></text:p>
      <text:p text:style-name="P2"><text:span text:style-name="T3">We can formalise the problem in terms of probability, e.g.</text:span></text:p>
      <text:p text:style-name="P2"><text:span text:style-name="T3">p (English = the dog | French = le chien)</text:span></text:p>
      <text:p text:style-name="P2"><text:span text:style-name="T3">and if I could compute that for all possible English words and phrases, I could find the highest probability (the max) in that distribution, but more importantly I could find the value that corresponded to the highest probability (the arg max), and that value would be the correct translation. <text:s/>Similarly, </text:span></text:p>
      <text:p text:style-name="P2"><text:span text:style-name="T3">argmax_</text:span><text:span text:style-name="T1">w</text:span><text:span text:style-name="T3"> <text:s/>p(Intend = </text:span><text:span text:style-name="T1">w</text:span><text:span text:style-name="T3"> | Emit = tye dpg)</text:span></text:p>
      <text:p text:style-name="P2"><text:span text:style-name="T3">would hopefully come up with something like "the dog" as the highest-probability value for </text:span><text:span text:style-name="T1">w</text:span><text:span text:style-name="T3"> (although many other things would have non-zero probability, like "the dig" or "the rpg").</text:span></text:p>
      <text:p text:style-name="P2"><text:span text:style-name="T3"/></text:p>
      <text:p text:style-name="P3"><text:span text:style-name="T3">Still, so far, we've just specified the problem and not made use of the metaphor about the noisy channel. <text:s/>Where that comes in is in assuming that the "noise" is well-enough understood that we can assign probabilities to its various transformations, and that the source material is well-enough understood that we can assign a probability distribution to that as well. <text:s/>Then we can evaluate, for a problem like in Diagram 2(d),</text:span></text:p>
      <text:p text:style-name="P3"><text:span text:style-name="T3">argmax_</text:span><text:span text:style-name="T1">w</text:span><text:span text:style-name="T3"> p(Intend = </text:span><text:span text:style-name="T1">w</text:span><text:span text:style-name="T3">) p(Emit = tye dpg | Intend = </text:span><text:span text:style-name="T1">w</text:span><text:span text:style-name="T3">)</text:span></text:p>
      <text:p text:style-name="P3"><text:span text:style-name="T3">which is precisely another application of Bayes' law to the previous formula, dropping out the denominator (which would have been p(Emit = tye dpg)) since this is a discriminative classifier.</text:span><text:span text:style-name="T4"> <text:s/>It may seem counterintuitive that this would be easier or more accurate (why would it be easier to model p(Emit|Intend) than p(Intend|Emit), which is what we say we care about?), but there are at least two reasons it's stronger: first, it separates the job of the source model (which in our case we'll call a </text:span><text:span text:style-name="T2">language model</text:span><text:span text:style-name="T4">) from the job of the noise model (in the foreign-language case this would be the translation model, but in our project it will be the </text:span><text:span text:style-name="T2">typo model</text:span><text:span text:style-name="T4"> or </text:span><text:span text:style-name="T2">error model</text:span><text:span text:style-name="T4">). <text:s/>Second, and relatedly, now that those models are separated, we can build them differently. <text:s/>In particular, the language model can be empirically trained from data, lots of examples of the language the source signals were written in (which for a good language model requires vast quantities of data), while the noise model can be either trained from a more-supervised smaller set of data (as is typical for translation models) or built by hand (as we'll be doing with our typo model).</text:span></text:p>
      <text:p text:style-name="P3"><text:soft-page-break/><text:span text:style-name="T4"/></text:p>
      <text:p text:style-name="P4"><text:span text:style-name="T3">Relating more explicitly to what you're doing in the project, Diagram 3 shows a bit of how this might play out. <text:s/>First of all, before you even get to "dpg", the previous word will have been corrected, so we'll write that as "the" here; then we go through, in theory, all possible replacements for the word and evaluate them according to their language model probability and their typo model probability, which we multiply to get a score, and we show them ranked by score and let the user pick one. <text:s/>Now, </text:span><text:span text:style-name="T1">in theory</text:span><text:span text:style-name="T3"> all possible replacements is a list of all English words, but </text:span><text:span text:style-name="T1">in practice</text:span><text:span text:style-name="T3"> you will not have to go through all of them: here "elwood" is clearly going to be an exceedingly unlikely typo for "dog" and your enumeration of possible words wouldn't even include it; and even "cat" is a pretty distant possibility and it's not required that you would "find it" in your space search. <text:s/>The other three shown (and a lot of others) would, however, be evaluated.</text:span><text:span text:style-name="T5"> <text:s/>What's in your actual list, and how you evaluate the language model, and how you evaluate the typo model, are all things that the rubric gives multiple levels to, so you might start with the simplest level in each category and then build up from t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hedo </meta:initial-creator>
    <meta:creation-date>2020-04-09T11:11:23.040925722</meta:creation-date>
    <dc:date>2020-04-09T12:04:00.050494202</dc:date>
    <dc:creator>blahedo </dc:creator>
    <meta:editing-duration>PT16M23S</meta:editing-duration>
    <meta:editing-cycles>4</meta:editing-cycles>
    <meta:generator>LibreOffice/6.0.7.3$Linux_X86_64 LibreOffice_project/00m0$Build-3</meta:generator>
    <meta:document-statistic meta:table-count="0" meta:image-count="0" meta:object-count="0" meta:page-count="2" meta:paragraph-count="12" meta:word-count="950" meta:character-count="5567" meta:non-whitespace-character-count="4609"/>
  </office:meta>
</office:document-meta>
</file>