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 PL SungtiL GB" svg:font-family="'AR PL SungtiL GB'" style:font-family-generic="system" style:font-pitch="variable"/>
    <style:font-face style:name="Lohit Devanagari" svg:font-family="'Lohit Devanagari'" style:font-family-generic="system" style:font-pitch="variable"/>
  </office:font-face-decls>
  <office:automatic-styles>
    <style:style style:name="P1" style:family="paragraph" style:parent-style-name="Standard">
      <style:text-properties officeooo:rsid="0016ba8a" officeooo:paragraph-rsid="0016ba8a"/>
    </style:style>
    <style:style style:name="P2" style:family="paragraph" style:parent-style-name="Standard">
      <style:text-properties officeooo:rsid="00191869" officeooo:paragraph-rsid="00191869"/>
    </style:style>
    <style:style style:name="P3" style:family="paragraph" style:parent-style-name="Standard">
      <style:text-properties officeooo:rsid="001ae829" officeooo:paragraph-rsid="001ae829"/>
    </style:style>
    <style:style style:name="P4" style:family="paragraph" style:parent-style-name="Standard">
      <style:text-properties officeooo:rsid="001d20a2" officeooo:paragraph-rsid="001d20a2"/>
    </style:style>
    <style:style style:name="P5" style:family="paragraph" style:parent-style-name="Standard">
      <style:text-properties officeooo:rsid="001d62d4" officeooo:paragraph-rsid="001d62d4"/>
    </style:style>
    <style:style style:name="P6" style:family="paragraph" style:parent-style-name="Standard">
      <style:text-properties officeooo:rsid="001db6c3" officeooo:paragraph-rsid="001db6c3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fo:font-style="italic" officeooo:rsid="00184df1" style:font-style-asian="italic" style:font-style-complex="italic"/>
    </style:style>
    <style:style style:name="T3" style:family="text">
      <style:text-properties fo:font-style="italic" officeooo:rsid="00191869" style:font-style-asian="italic" style:font-style-complex="italic"/>
    </style:style>
    <style:style style:name="T4" style:family="text">
      <style:text-properties fo:font-style="normal" style:font-style-asian="normal" style:font-style-complex="normal"/>
    </style:style>
    <style:style style:name="T5" style:family="text">
      <style:text-properties fo:font-style="normal" officeooo:rsid="00184df1" style:font-style-asian="normal" style:font-style-complex="normal"/>
    </style:style>
    <style:style style:name="T6" style:family="text">
      <style:text-properties fo:font-style="normal" officeooo:rsid="00191869" style:font-style-asian="normal" style:font-style-complex="normal"/>
    </style:style>
    <style:style style:name="T7" style:family="text">
      <style:text-properties fo:font-style="normal" officeooo:rsid="001bb8df" style:font-style-asian="normal" style:font-style-complex="normal"/>
    </style:style>
    <style:style style:name="T8" style:family="text">
      <style:text-properties fo:font-style="normal" officeooo:rsid="001db6c3" style:font-style-asian="normal" style:font-style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In this post I'm going to lean heavily into <text:span text:style-name="T1">applied</text:span><text:span text:style-name="T4"> Markov models, specifically as applied in the NLP (natural language processing) domain, while the book (though it puts them in the NLP chapter) focuses on a more theoretical presentation. <text:s/>You might also look at the relevant Wikipedia pages, though they are a mix of "useful" and "extremely technical".</text:span></text:p>
      <text:p text:style-name="P1"><text:span text:style-name="T4">First, the basic idea of a Markov chain, which in our application is also known as a bigram ("two words") model. <text:s/>It's a finite state machine (side note: I think everybody but Christian is either in or has taken 208 or the equivalent, so I'm going to use a little bit of the terminology from there to link the ideas—Christian, DM me if I overdo it and I'll fill you in) but unlike the classic DFA and NFA models, it has a probability associated with each edge. <text:s/>That is, </text:span><text:span text:style-name="T5">the system is always "in" one state at any given time, but the decision of which state to go to </text:span><text:span text:style-name="T2">next</text:span><text:span text:style-name="T5"> is driven by probability. <text:s/>The outbound edges from any given node will add up to 1. <text:s/>Visually, we can draw the model as having an edge </text:span><text:span text:style-name="T2">from</text:span><text:span text:style-name="T5"> every node, </text:span><text:span text:style-name="T2">to</text:span><text:span text:style-name="T5"> every node (including itself), all of which are weighted, but it's a lot less visually cluttered if we omit edges whose weights are zero. <text:s/>In diagram 1 there's </text:span><text:span text:style-name="T6">two views of a Markov chain model. <text:s/>Above is the machine itself; the right side of it is a bit, ah, artistic but meant to show that "finite" doesn't mean small—there could be a </text:span><text:span text:style-name="T3">lot</text:span><text:span text:style-name="T6"> of possible states in the system. <text:s/>Below is a drawing of one valid path through the system, where you can imagine the x-axis being "time". <text:s/>In this case, relative to the model on top of the diagram, the state sequence ACEA has .5×.3×.3×1=0.045 chance of being the prefix of a valid state sequence. <text:s/>Notice that the outbound edges of all labeled nodes adds to 1. <text:s/>Notationally, we could express one of these as</text:span></text:p>
      <text:p text:style-name="P2"><text:span text:style-name="T4">p(s3=E | s2=C) = 0.3</text:span></text:p>
      <text:p text:style-name="P2"><text:span text:style-name="T4">or </text:span></text:p>
      <text:p text:style-name="P2"><text:span text:style-name="T4">p(s_i=E | s_i-1=C) = 0.3</text:span></text:p>
      <text:p text:style-name="P2"><text:span text:style-name="T4">often abbreviated to just</text:span></text:p>
      <text:p text:style-name="P2"><text:span text:style-name="T4">p(E|C) = 0.3</text:span></text:p>
      <text:p text:style-name="P2"><text:span text:style-name="T4">The assumption in </text:span><text:span text:style-name="T1">any</text:span><text:span text:style-name="T4"> Markov process is that the probability of being in a particular state at any time is </text:span><text:span text:style-name="T1">only</text:span><text:span text:style-name="T4"> dependent on the immediately preceding states (1 state for an order-1 Markov process), and, relatedly, that it doesn't matter where you are in the sequence (so p(s3=E|s2=C) must be the same as p(s8=E|s7=C)).</text:span></text:p>
      <text:p text:style-name="P3"><text:span text:style-name="T4">So here's how we apply this to language (version 1): we assume that the word itself is a state. <text:s/>That would imply that likelihood of seeing "red" after "the" is the same regardless of where it is in the sentence or what other words are in the sentence. <text:s/>A simplifying assumption to be sure! <text:s/>But it does a not-entirely-terrible job of modeling certain kinds of things. <text:s/>In diagram 2 I relabel the two drawings to reflect this. <text:s/>While the probabilities are not all that reflective of English (and exclude a lot of valid English sentences and permit a few invalid ones), the overall model does reflect how a bigram model would be deployed, and tells us that, according to this particular language model, sentences starting "A dog is a..." occur 4.5% of the time. <text:s/>Bigram models trained on real live data will have (theoretically) a node for every distinct word, and edges representing every possible bigram (two-word combination) that ever occurs in the training. <text:s/>(Actually storing that in a linked node structure would be prohibitively space-consuming and slow. <text:s/>Ponder for a moment how you would actually want to store this information to be reasonably compact and fast to look up. <text:s/></text:span><text:span text:style-name="T7">Discuss in the thread. <text:s/></text:span><text:span text:style-name="T4">There are multiple correct answers!</text:span><text:span text:style-name="T7"> <text:s/>Does the answer change if you want to be able to update it quickly with additional training data?</text:span><text:span text:style-name="T4">)</text:span></text:p>
      <text:p text:style-name="P4"><text:span text:style-name="T4">(the preceding stuff is relevant to both the project and the homework; the following stuff is not needed for the project, just the homework)</text:span></text:p>
      <text:p text:style-name="P5"><text:span text:style-name="T4">The core idea behind a </text:span><text:span text:style-name="T1">Hidden</text:span><text:span text:style-name="T4"> Markov model (HMM) is that the label on the state is not "public" information, but that at each transition from one state to another, some symbol is emitted. <text:s/>In this respect an HMM corresponds even more closely to the classic DFA/NFA model (other than having probabilistic transitions). <text:s/>Exact formalisms vary a little, but for our purposes we'll assume that the probability of emitting any particular symbol is based only on the state the system is in at one moment. <text:s/></text:span><text:soft-page-break/><text:span text:style-name="T4">There are now thus two sets of probabilities: one for which state to go to next (the "transition" probability) and one for which symbol to produce (the "emission" probability). <text:s/>In the NLP context, we'll say that the state labels represent what linguists call the </text:span><text:span text:style-name="T1">lexical category</text:span><text:span text:style-name="T4"> but which you probably know better as a part-of-speech (POS) label</text:span><text:span text:style-name="T8"> (e.g. determiner, adjective, noun, etc).</text:span></text:p>
      <text:p text:style-name="P6"><text:span text:style-name="T8">D</text:span><text:span text:style-name="T4">iagram 3 shows how we incorporate all that into the model. <text:s/>The graph of the state space is simplified, because the number of POS labels is orders of magnitude lower than the number of words; but for each different POS label (state) there is now a set of possible words it can emit, and their corresponding emission probabilities. <text:s/>On the bottom of the board, we see that the time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 PL SungtiL GB" svg:font-family="'AR PL SungtiL GB'" style:font-family-generic="system" style:font-pitch="variable"/>
    <style:font-face style:name="Lohit Devanagari" svg:font-family="'Lohit Devanagar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AR PL SungtiL GB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letter-kerning="true" style:font-name-asian="AR PL SungtiL GB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AR PL SungtiL GB" style:font-family-asian="'AR PL SungtiL GB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blahedo </meta:initial-creator>
    <meta:creation-date>2020-04-07T13:03:24.059766088</meta:creation-date>
    <dc:date>2020-04-07T15:03:38.047394736</dc:date>
    <dc:creator>blahedo </dc:creator>
    <meta:editing-duration>PT18M12S</meta:editing-duration>
    <meta:editing-cycles>3</meta:editing-cycles>
    <meta:generator>LibreOffice/6.0.7.3$Linux_X86_64 LibreOffice_project/00m0$Build-3</meta:generator>
    <meta:document-statistic meta:table-count="0" meta:image-count="0" meta:object-count="0" meta:page-count="2" meta:paragraph-count="12" meta:word-count="875" meta:character-count="4987" meta:non-whitespace-character-count="4096"/>
  </office:meta>
</office:document-meta>
</file>