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023274" officeooo:paragraph-rsid="00023274"/>
    </style:style>
    <style:style style:name="P2" style:family="paragraph" style:parent-style-name="Standard">
      <style:text-properties officeooo:rsid="0003dfd1" officeooo:paragraph-rsid="0003dfd1"/>
    </style:style>
    <style:style style:name="P3" style:family="paragraph" style:parent-style-name="Standard">
      <style:text-properties officeooo:rsid="0004fb35" officeooo:paragraph-rsid="0004fb35"/>
    </style:style>
    <style:style style:name="P4" style:family="paragraph" style:parent-style-name="Standard">
      <style:text-properties officeooo:rsid="000727de" officeooo:paragraph-rsid="000727de"/>
    </style:style>
    <style:style style:name="T1" style:family="text">
      <style:text-properties fo:font-style="italic" style:font-style-asian="italic" style:font-style-complex="italic"/>
    </style:style>
    <style:style style:name="T2" style:family="text">
      <style:text-properties fo:font-style="italic" officeooo:rsid="00053a69"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053a69"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 decision trees.</text:p>
      <text:p text:style-name="P1">I'm not going to specifically recap what a decision tree is, or in general what entropy is, although I'm happy to take questions in the thread.</text:p>
      <text:p text:style-name="P2">The key idea on building decision trees <text:span text:style-name="T1">using</text:span><text:span text:style-name="T3"> entropy is: if entropy measures uncertainty, or how much you </text:span><text:span text:style-name="T1">don't</text:span><text:span text:style-name="T3"> know, or how inaccurate you'd be if you were forced to guess, then that's a good way to quantify just what question/decision could be used to most improve the performance of our system, if we only could ask one question. <text:s/>That's the basic concept behind the measure of </text:span><text:span text:style-name="T1">information gain</text:span><text:span text:style-name="T3">.</text:span></text:p>
      <text:p text:style-name="P3"><text:span text:style-name="T3">Another way to visualise the example in the book is with a Venn diagram. <text:s/>Well, one of the categories ("sauce color") has three values, so a modified Venn diagram. <text:s/>In diagram 1, I've started building this from Table 10.1: the first three rows have one entree that the author likes and two that he doesn't, which I visually place in their respective spots on the diagram. <text:s/>Diagram 2 finishes adding them all in. <text:s/>Looking at a diagram like that helps us see a) that there are several unrepresented choices and b) that there are various ways to partition the space. <text:s/>Unpartitioned, if forced to guess "will the author like this entree", we'd say "yes" but we'd only be right 60% of the time. <text:s/>But depending on which question we ask, we might be able to improve that. <text:s/>Knowing that a dish </text:span><text:span text:style-name="T1">did</text:span><text:span text:style-name="T3"> have meat would make us certain the author liked it, and knowing it </text:span><text:span text:style-name="T1">didn't</text:span><text:span text:style-name="T3"> would leave us 50-50, so we would still only get four of those eight right. <text:s/></text:span><text:span text:style-name="T4">Still only right 60% of the time, although the added certainty in some cases is worth something (which is why this entropy/info gain stuff is </text:span><text:span text:style-name="T2">not just</text:span><text:span text:style-name="T4"> about measuring final guess accuracy). <text:s/>Meanwhile if we know whether the sauce is red, pink, or white, we have certainty in the pink case (author likes it), greater confidence in the white case (author probably likes it), and some confidence in the red case (author likely </text:span><text:span text:style-name="T2">doesn't</text:span><text:span text:style-name="T4"> like it). <text:s/>Guess accuracy would be up to 70% overall, but more importantly (for our purposes), our entropy is down more than in the first case. <text:s/>But it turns out that seafood is the most informative first question to ask—the intuition here is that it's helping us identify a big chunk of cases that we were </text:span><text:span text:style-name="T2">previously getting wrong</text:span><text:span text:style-name="T4">, and separating them out of the main set. <text:s/>"Information gain" lets us quantify that concept.</text:span></text:p>
      <text:p text:style-name="P4"><text:span text:style-name="T4">A</text:span><text:span text:style-name="T3"> couple further notes. <text:s/>In diagram 3 I add a few more hypothetical cases (in blue); perhaps they are part of a test set. <text:s/>First of all, they show that there are multiple rules that might have been inferred from the original ten examples, like "the author likes all meat dishes" or "the author only likes red sauce if it has meat and no seafood in it" or "the author doesn't like seafood", which would get these additional cases wrong, while different formulations might turn out to have been more accurate. <text:s/>Second, the case of the seafood-in-red-sauce dish with a checkmark shows that with some data sets, there is </text:span><text:span text:style-name="T1">no</text:span><text:span text:style-name="T3"> set of questions that would perfectly classify the set—to decide whether a seafood-in-red-sauce dish was a checkmark or an X requires additional feature information not present in the data. <text:s/>Both of these are inherent problems. <text:s/>You can only work with the data you have, when you have it, and still you have no guarantees of ever being able to get 100% perform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ahedo </meta:initial-creator>
    <meta:creation-date>2020-04-07T10:48:16.008534284</meta:creation-date>
    <dc:date>2020-04-07T11:31:45.244161920</dc:date>
    <dc:creator>blahedo </dc:creator>
    <meta:editing-duration>PT2M29S</meta:editing-duration>
    <meta:editing-cycles>2</meta:editing-cycles>
    <meta:generator>LibreOffice/6.0.7.3$Linux_X86_64 LibreOffice_project/00m0$Build-3</meta:generator>
    <meta:document-statistic meta:table-count="0" meta:image-count="0" meta:object-count="0" meta:page-count="1" meta:paragraph-count="5" meta:word-count="591" meta:character-count="3343" meta:non-whitespace-character-count="2741"/>
  </office:meta>
</office:document-meta>
</file>