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ile you still only have one layer, initialising all your weights to zero is fine and doesn't substantially affect performance. <text:s/>Once you have a hidden layer, this will not work if all the weights going into the hidden layer nodes are equal. <text:s/>The usual path is init'ing them randomly (with, say, random weights in the range [-10,10] or whatever).</text:p>
      <text:p text:style-name="Standard"/>
      <text:p text:style-name="Standard">One thought about debugging and also about demonstrating what your code is doing: if you take your weights and somehow scale them into ints in the range [0,255], you can print them out with the PGM header and actually <text:span text:style-name="T1">look</text:span> at them. <text:s/>I mentioned this in the project handout but it sounded like some of you had forgotten. <text:s/>Below is, for instance, one view of the weights after training one perceptron on the "three/not-a-three" probl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hedo </meta:initial-creator>
    <meta:creation-date>2020-04-07T10:05:44.031741476</meta:creation-date>
    <dc:date>2020-04-07T10:07:52.529843997</dc:date>
    <dc:creator>blahedo </dc:creator>
    <meta:editing-duration>PT2M8S</meta:editing-duration>
    <meta:editing-cycles>1</meta:editing-cycles>
    <meta:document-statistic meta:table-count="0" meta:image-count="0" meta:object-count="0" meta:page-count="1" meta:paragraph-count="2" meta:word-count="134" meta:character-count="781" meta:non-whitespace-character-count="645"/>
    <meta:generator>LibreOffice/6.0.7.3$Linux_X86_64 LibreOffice_project/00m0$Build-3</meta:generator>
  </office:meta>
</office:document-meta>
</file>