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lack-Lato" svg:font-family="Slack-Lato, appleLogo, sans-serif"/>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style:font-name="Liberation Serif"/>
    </style:style>
    <style:style style:name="T1" style:family="text">
      <style:text-properties fo:font-variant="normal" fo:text-transform="none" fo:color="#1d1c1d" style:font-name="Slack-Lato" fo:font-size="11.25pt" fo:letter-spacing="normal" fo:font-style="normal" fo:font-weight="normal"/>
    </style:style>
    <style:style style:name="T2" style:family="text">
      <style:text-properties fo:font-variant="normal" fo:text-transform="none" fo:color="#1d1c1d" style:font-name="Slack-Lato" fo:font-size="11.25pt" fo:letter-spacing="normal" fo:font-style="normal" fo:font-weight="bold"/>
    </style:style>
    <style:style style:name="T3" style:family="text">
      <style:text-properties fo:font-variant="normal" fo:text-transform="none" fo:color="#1d1c1d" fo:letter-spacing="normal"/>
    </style:style>
    <style:style style:name="T4" style:family="text">
      <style:text-properties fo:font-variant="normal" fo:text-transform="none" fo:color="#1d1c1d" fo:font-size="11.25pt" fo:letter-spacing="normal" fo:font-style="normal" fo:font-weight="normal"/>
    </style:style>
    <style:style style:name="T5" style:family="text">
      <style:text-properties fo:font-variant="normal" fo:text-transform="none" fo:color="#1d1c1d" fo:font-size="11.25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Some additional comments on the .pgm format: the reason I use it for this assignment (and ones like it) is that it is </text:span><text:span text:style-name="T5">dead easy</text:span><text:span text:style-name="T3"> </text:span><text:span text:style-name="T4">to produce with plain old output, and indeed if you're a tiny bit clever about your output formatting you can make the image "viewable" in ASCII. Attached is a very minimal .pgm file that is 4x4 just to illustrate the file format, and how with spacing in the output formatting adjustment you can "see" the black dot laid out even when viewing in vim or something. (PGM doesn't require the pixels in one row to be on the same line of the file, nor does it require newlines, but if you use whitespace effectively it's nice for debugging.)</text:span><text:line-break/><text:span text:style-name="T4">All that said: if you're struggling with your workflow on the image stuff (it's admittedly a drag if you're working remote on a system that doesn't display PGM) and would like to use a PNG library in your program and output a .png instead of a .pgm, be my guest! Don't spend a lot of time on it (there is no in-assignment benefit for using PNG) but if it makes your life easier I'm happy to allow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lack-Lato" svg:font-family="Slack-Lato, appleLogo, sans-serif"/>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hedo </meta:initial-creator>
    <meta:creation-date>2020-04-07T10:02:54.179964777</meta:creation-date>
    <dc:date>2020-04-07T10:03:26.495831429</dc:date>
    <dc:creator>blahedo </dc:creator>
    <meta:editing-duration>PT32S</meta:editing-duration>
    <meta:editing-cycles>1</meta:editing-cycles>
    <meta:document-statistic meta:table-count="0" meta:image-count="0" meta:object-count="0" meta:page-count="1" meta:paragraph-count="1" meta:word-count="201" meta:character-count="1065" meta:non-whitespace-character-count="865"/>
    <meta:generator>LibreOffice/6.0.7.3$Linux_X86_64 LibreOffice_project/00m0$Build-3</meta:generator>
  </office:meta>
</office:document-meta>
</file>