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lack-Lato" svg:font-family="Slack-Lato, appleLogo, sans-serif"/>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in" fo:margin-right="0in" fo:text-align="start" style:justify-single-word="false" fo:orphans="2" fo:widows="2" fo:text-indent="0in" style:auto-text-indent="false"/>
      <style:text-properties style:font-name="Liberation Serif"/>
    </style:style>
    <style:style style:name="T1" style:family="text">
      <style:text-properties fo:font-variant="normal" fo:text-transform="none" fo:color="#1d1c1d" style:font-name="Slack-Lato" fo:font-size="11.25pt" fo:letter-spacing="normal" fo:font-style="normal" fo:font-weight="normal"/>
    </style:style>
    <style:style style:name="T2" style:family="text">
      <style:text-properties fo:font-variant="normal" fo:text-transform="none" fo:color="#1d1c1d" style:font-name="Slack-Lato" fo:font-size="11.25pt" fo:letter-spacing="normal" fo:font-style="normal" fo:font-weight="bold"/>
    </style:style>
    <style:style style:name="T3" style:family="text">
      <style:text-properties fo:font-variant="normal" fo:text-transform="none" fo:color="#1d1c1d" fo:letter-spacing="normal"/>
    </style:style>
    <style:style style:name="T4" style:family="text">
      <style:text-properties fo:font-variant="normal" fo:text-transform="none" fo:color="#1d1c1d" fo:font-size="11.25pt" fo:letter-spacing="normal" fo:font-style="normal" fo:font-weight="normal"/>
    </style:style>
    <style:style style:name="T5" style:family="text">
      <style:text-properties fo:font-variant="normal" fo:text-transform="none" fo:color="#1d1c1d" fo:font-size="11.25pt" fo:letter-spacing="normal" fo:font-style="normal" fo:font-weight="bold"/>
    </style:style>
    <style:style style:name="T6" style:family="text">
      <style:text-properties fo:color="#1d1c1d" style:font-name="Slack-Lato" fo:font-size="11.25pt" fo:letter-spacing="normal" fo:font-style="italic" fo:font-weight="normal"/>
    </style:style>
    <style:style style:name="T7" style:family="text">
      <style:text-properties fo:color="#1d1c1d" fo:font-size="11.25pt" fo:letter-spacing="normal" fo:font-style="italic"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Today: making sure we understand perceptrons and multiple-output neural nets (i.e. the first piece of the project). The thing you did for the last homework was a single perceptron, and might be drawn something like the first drawing below (also posted as "board photos" for today, 24 Mar). This is much like the drawings in the book but I've added a graphic distinction between the two steps of the computation: the circle represents the dot product (multiplying each input by its corresponding weight and adding them), then to map that to "no or yes" (0 or 1) it goes through a threshold function.</text:span><text:line-break/><text:span text:style-name="T4">If what we really want to do is classify into one of several classes, we need to add more perceptrons to the network, as shown in the second image. The simplest way to train this would be to treat them as three (or, say, ten) totally separate and independent perceptrons, until they converge or mostly converge. But what if, in the final trained model, more than one of them "fired"? Or none of them? That's not useful for a discriminative classifier, which wants exactly one answer.</text:span><text:line-break/><text:span text:style-name="T4">So the last modification (for now) is that we'll change that transform from the circle (dot product) to the square (final answer) from a simple threshold (≥0?) to the logistic sigmoid function (third photo). It means that the final answer for each perceptron is </text:span><text:span text:style-name="T7">near</text:span><text:span text:style-name="T3"> </text:span><text:span text:style-name="T4">zero or </text:span><text:span text:style-name="T7">near</text:span><text:span text:style-name="T3"> </text:span><text:span text:style-name="T4">one (probably), but if one perceptron "excites" more strongly than another, its final output will still be higher even if both of them are near one or neither of them are—which means you can use this number to compute which perceptron (node) is yielding the max value, and use that for your classifier result. (Strictly speaking, you don't </text:span><text:span text:style-name="T5">need</text:span><text:span text:style-name="T3"> </text:span><text:span text:style-name="T4">to use a sigmoid function at this point just to take the argmax, but this sets up nicely for when you upgrade to multilayer networks later on.)</text:span><text:line-break/><text:span text:style-name="T4">But when you're first looking to implement the project (the rubric items marked with a single star), focus on the first diagram, with the single perceptron, and implement the algorithm you hand-traced in the homework.</text:span><text:line-break/><text:span text:style-name="T4">Any questions? (I expect and hope so!) Start a thread and we'll talk about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lack-Lato" svg:font-family="Slack-Lato, appleLogo, sans-serif"/>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ahedo </meta:initial-creator>
    <meta:creation-date>2020-04-07T09:54:12.938004599</meta:creation-date>
    <dc:date>2020-04-07T09:56:11.802436490</dc:date>
    <dc:creator>blahedo </dc:creator>
    <meta:editing-duration>PT1M59S</meta:editing-duration>
    <meta:editing-cycles>1</meta:editing-cycles>
    <meta:document-statistic meta:table-count="0" meta:image-count="0" meta:object-count="0" meta:page-count="1" meta:paragraph-count="1" meta:word-count="374" meta:character-count="2150" meta:non-whitespace-character-count="1778"/>
    <meta:generator>LibreOffice/6.0.7.3$Linux_X86_64 LibreOffice_project/00m0$Build-3</meta:generator>
  </office:meta>
</office:document-meta>
</file>