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1251a3"/>
    </style:style>
    <style:style style:name="P3" style:family="paragraph" style:parent-style-name="Standard">
      <style:text-properties officeooo:paragraph-rsid="0012f89a"/>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officeooo:rsid="001251a3" style:font-style-asian="italic" style:font-weight-asian="normal" style:font-style-complex="italic" style:font-weight-complex="normal"/>
    </style:style>
    <style:style style:name="T5" style:family="text">
      <style:text-properties officeooo:rsid="001251a3"/>
    </style:style>
    <style:style style:name="T6" style:family="text">
      <style:text-properties fo:font-variant="normal" fo:text-transform="none" fo:color="#1d1c1d" fo:letter-spacing="normal"/>
    </style:style>
    <style:style style:name="T7" style:family="text">
      <style:text-properties fo:font-weight="normal" style:font-weight-asian="normal" style:font-weight-complex="normal"/>
    </style:style>
    <style:style style:name="T8" style:family="text">
      <style:text-properties fo:font-weight="normal" officeooo:rsid="001251a3" style:font-weight-asian="normal" style:font-weight-complex="normal"/>
    </style:style>
    <style:style style:name="T9" style:family="text">
      <style:text-properties fo:font-weight="normal" officeooo:rsid="0012f89a" style:font-weight-asian="normal" style:font-weight-complex="normal"/>
    </style:style>
    <style:style style:name="T10" style:family="text">
      <style:text-properties fo:font-style="normal" fo:font-weight="normal" officeooo:rsid="001251a3" style:font-style-asian="normal" style:font-weight-asian="normal" style:font-style-complex="normal" style:font-weight-complex="normal"/>
    </style:style>
    <style:style style:name="T11" style:family="text">
      <style:text-properties officeooo:rsid="0012f8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t's start with a framework that lays out what we've already done without hidden layers. <text:s/>In the first diagram we have a neural net and the three steps of training. <text:s/>Some slight notational differences from the book to make the next pieces easier: the input layer and final output are all labelled <text:span text:style-name="T2">y</text:span> (with different subscripts); and the weighted sums (the circles in my diagram) are all labelled <text:span text:style-name="T2">x</text:span>. <text:s/>This will be consistent throughout this discourse. <text:s/>Each index (so far <text:span text:style-name="T3">i</text:span> and <text:span text:style-name="T3">j</text:span>) correspond to one particular layer.</text:p>
      <text:p text:style-name="Standard">On the right side of the diagram are the essential steps of training. <text:s/>I'm assuming the threshold weight is just the last element of the weight vector (as the book does). <text:s/>The weighted sum (<text:span text:style-name="T2">x</text:span><text:span text:style-name="T3">j</text:span>) is based on the previous layer's elements (<text:span text:style-name="T2">y</text:span><text:span text:style-name="T3">i</text:span>) and weights connecting them (<text:span text:style-name="T2">w</text:span><text:span text:style-name="T3">ij</text:span>). <text:s/>Then the layer's output is computed with a step function. <text:s/>You figure out how wrong it was (the error or cost; the book calls it error but doesn't assign it a separate notation ε<text:span text:style-name="T3">j</text:span> like I did); and then you update weights accordingly.</text:p>
      <text:p text:style-name="Standard">Note, importantly, that the update is based on a) what was the value on the left side of the arrow (y<text:span text:style-name="T3">i</text:span>) and <text:span text:style-name="T5">b) </text:span>how much wrongness did it contribute to on the right side of the arrow (ε<text:span text:style-name="T3">j</text:span>).</text:p>
      <text:p text:style-name="Standard"/>
      <text:p text:style-name="P1">Backpropagating error (technically not part of adding hidden layer yet):</text:p>
      <text:p text:style-name="Standard">I actually mentioned this first piece last time: to compute the output of the layer, instead of the step function, use a logistic sigmoid function (see diagram 2, changes marked in red).</text:p>
      <text:p text:style-name="P2">Because the sigmoid function is continuous and differentiable, what this then enables is for us to ask not only "how wrong was the layer's output" (the boxes in the diagram), but also to propagate that error backwards and ask "how wrong was the result of the weighted sum" (the circles). <text:s/>As shown in diagram<text:span text:style-name="T5"> 3 </text:span>(still marking in red), this error<text:span text:style-name="T5"> (</text:span><text:span text:style-name="T7">δ</text:span><text:span text:style-name="T4">j</text:span><text:span text:style-name="T10">) </text:span>is scaled based not only on the output error ε<text:span text:style-name="T3">j</text:span> but also on the output itself (<text:span text:style-name="T2">y</text:span><text:span text:style-name="T3">j</text:span>). <text:s/>There's a whole bunch of calculus that goes into this, but the short explanation is that for different <text:span text:style-name="T2">y</text:span> values, the same amount of output error corresponds to different amounts of error in the weighted sum.</text:p>
      <text:p text:style-name="Standard">Since we now have access to how much error there was in the weighted sum, we can make use of that in the Δw as well (see bottom right of diagram 3).</text:p>
      <text:p text:style-name="P1">Using all that to add more layers:</text:p>
      <text:p text:style-name="Standard">The important thing backpropagation lets us do is to be able to extend the question "how wrong was it" backwards, so if we add a middle "hidden" layer to the network, we can have some answer to the question "how wrong was it" while training. <text:s/>Diagram 5 shows how the hidden layer fits into the network; notationally, I'm using <text:span text:style-name="T3">k</text:span> as the indices for nodes in the output layer now, and <text:span text:style-name="T3">j</text:span> refers to the middle layer.</text:p>
      <text:p text:style-name="P3">So, now, we need to consider which parts of our algorithm need to change. <text:s/>Other than changing <text:span text:style-name="T3">j</text:span> to <text:span text:style-name="T3">k</text:span> and <text:span text:style-name="T3">i</text:span> <text:s/>to <text:span text:style-name="T3">j</text:span> (that is, making them refer to the next wave of weight arrows), nothing needs to change in step 1 to feed forward through the network. <text:s/>Similarly for step 4 (the actual weight update, assuming we can compute 𝛿j) and even step 3 (the backpropagation, assuming we can compute ε<text:span text:style-name="T3">j</text:span>). <text:s/>The only real difference will be in step 2: for the output layer, ε<text:span text:style-name="T3">k</text:span> can be computed as before (because we do have a <text:span text:style-name="T2">t</text:span><text:span text:style-name="T3">k</text:span> provided) but there is no "expected correct" answer for hidden layer nodes. <text:s/>The solution (see diagram 6, changes from previous marked in black) is to compute the error ε<text:span text:style-name="T3">j</text:span> for a hidden node as a weighted sum of the backpropagated error<text:span text:style-name="T11"> </text:span><text:span text:style-name="T9">δ</text:span><text:span text:style-name="T4">j</text:span><text:span text:style-name="T11"> </text:span>for all the output layer nodes—the intuition here is to think of this as measuring for each hidden node "how much wrongness did I contribute to, and in what proportion did I contribute to the wrongness".</text:p>
      <text:p text:style-name="Standard"/>
      <text:p text:style-name="Standard">In terms of applying all this to the algorithm: the math for deriving backpropagation is some fairly advanced calculus. <text:s/>The math for applying it is fairly simple—all you need to be working with are the equations shown in my last diagram. <text:s/>The step order will be to to step 1 for all layers, from left to right; then do steps 2 and 3 for the output layer, then do steps 2 and 3 for the hidden layer. <text:s/>(If you had multiple hidden layers, which you won't for this project, you'd keep moving right-to-left on the hidden layers, propagating the error all the way back. <text:s/>Then do step 4 on all layers. <text:s/>(You could also do step 4 <text:soft-page-break/>immediately after step 3 in terms of just computing Δw, but don't apply the changes yet because step 2 needs the old values of <text:span text:style-name="T2">w</text:span> to compute ε<text:span text:style-name="T3">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hedo </meta:initial-creator>
    <meta:creation-date>2020-03-31T23:11:57.817967280</meta:creation-date>
    <dc:date>2020-04-07T09:52:38.162365992</dc:date>
    <dc:creator>blahedo </dc:creator>
    <meta:editing-duration>P6DT10H11M49S</meta:editing-duration>
    <meta:editing-cycles>5</meta:editing-cycles>
    <meta:generator>LibreOffice/6.0.7.3$Linux_X86_64 LibreOffice_project/00m0$Build-3</meta:generator>
    <meta:document-statistic meta:table-count="0" meta:image-count="0" meta:object-count="0" meta:page-count="2" meta:paragraph-count="11" meta:word-count="813" meta:character-count="4430" meta:non-whitespace-character-count="3609"/>
  </office:meta>
</office:document-meta>
</file>